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weg 2 te Kropswolde, Melding Activiteitenbesluit Z2022-00299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Strandweg 2, 9606 PR te Kropswolde, V.O.F. Kampeerterrein Jackhaven Meerwijck, veranderingsmelding voor diverse veranderingen in de inrichting. (geaccepteerd en verzonden 6 april 2022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063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3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3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trandweg 2 te Kropswolde, Melding Activiteitenbesluit Z2022-002997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633</meta:user-defined>
    <meta:user-defined meta:name="OVERHEIDop.GmbID/DC.identifier">gmb-2022-160633</meta:user-defined>
    <meta:user-defined meta:name="OVERHEIDop.versieInformatie"/>
  </office:meta>
</office:document-meta>
</file>