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toestemming voor het splitsen van het pand in twee zelfstandige wooneenheden aan Speelheuvelweg 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923</text:p>
            <text:p text:style-name="common-al">Omschrijving: splitsen van het pand in twee zelfstandige wooneenheden </text:p>
            <text:p text:style-name="common-al">Adres: Speelheuvelweg 14</text:p>
            <text:p text:style-name="common-al">Datum beslissing: 6 april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62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2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2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23</meta:user-defined>
    <meta:user-defined meta:name="DCTERMS.abstract">splitsen van het pand in twee zelfstandige wooneenheden </meta:user-defined>
    <dc:language>nl</dc:language>
    <meta:user-defined meta:name="OVERHEIDop.locatietype/OVERHEIDop.gebiedsmarkering">Adres</meta:user-defined>
    <meta:user-defined meta:name="DC.title">Van rechtswege verleende toestemming voor het splitsen van het pand in twee zelfstandige wooneenheden aan Speelheuvelweg 14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627</meta:user-defined>
    <meta:user-defined meta:name="OVERHEIDop.GmbID/DC.identifier">gmb-2022-160627</meta:user-defined>
    <meta:user-defined meta:name="OVERHEIDop.versieInformatie"/>
  </office:meta>
</office:document-meta>
</file>