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paverstraat 46 in Zelhem, het aanleggen van een uitrit en parkeerplaats</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Bronckhorst een besluit genomen op de aanvraag voor een omgevingsvergunning. De aanvraag is geregistreerd onder kenmerk 18769491. De aanvraag gaat over het aanleggen van een uitrit en parkeerplaats aan de Papaverstraat 46 in Zelhem. De bezwaartermijn start op 9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62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2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2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Papaverstraat 46 in Zelhem, het aanleggen van een uitrit en parkeerplaats</meta:user-defined>
    <meta:user-defined meta:name="DCTERMS.W3CDTF/DCTERMS.available">2022-04-11</meta:user-defined>
    <meta:user-defined meta:name="DCTERMS.W3CDTF/OVERHEIDop.jaargang">2022</meta:user-defined>
    <meta:user-defined meta:name="OVERHEIDop.externeBijlage">Aanvraagformulier (publiceerbare versie)|exb-2022-20826</meta:user-defined>
    <meta:user-defined meta:name="OVERHEIDop.externeBijlage">Vergunning|exb-2022-20827</meta:user-defined>
    <meta:user-defined meta:name="OVERHEIDop.publicationIssue">160624</meta:user-defined>
    <meta:user-defined meta:name="OVERHEIDop.GmbID/DC.identifier">gmb-2022-160624</meta:user-defined>
    <meta:user-defined meta:name="OVERHEIDop.versieInformatie"/>
  </office:meta>
</office:document-meta>
</file>