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merhornring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rmerhornring 3, 9602TW, voor het plaatsen van een dakkapel, 5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6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rmerhornring 3 Hoogezand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22</meta:user-defined>
    <meta:user-defined meta:name="OVERHEIDop.GmbID/DC.identifier">gmb-2022-160622</meta:user-defined>
    <meta:user-defined meta:name="OVERHEIDop.versieInformatie"/>
  </office:meta>
</office:document-meta>
</file>