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1 van de Wet milieubeheer, op grond van het besluit algemene regels voor inrichtingen milieubeheer, is ontvangen:</text:p>
            <text:p text:style-name="common-al">- <text:span text:style-name="nadrukvet">Brink 15 -18 </text:span>– De Bakker &amp; de Schenker, voor het veranderen van een bakkerij.</text:p>
            <text:p text:style-name="common-al">- <text:span text:style-name="nadrukvet">Winkler Prinsstraat 21 </text:span>– Next Lubricants bv, voor het oprichten van een productielocatie van een groothandel in minerale olieproducten.</text:p>
            <text:p text:style-name="common-al">De inrichting moet voldoen aan de milieuvoorschriften opgenomen in de bijlage bij het betreffende besluit. Tegen deze melding kan geen bezwaar worden ingediend. Deze publicatie betreft slechts een wettelijk verplichte bekendmaking.</text:p>
            <text:p text:style-name="common-al">
            <text:span text:style-name="nadrukvet">Ter inzage </text:span>
          </text:p>
            <text:p text:style-name="common-al">U kunt de stukken inzien op afspraak bij de balie van Team Bouwen, Wonen en Ondernemen.</text:p>
            <text:p text:style-name="common-al"/>
            <text:p text:style-name="last-al"/>
            <text:section text:name="definitielijst_id1-3-2-1-1-9" text:style-name="definitielijst">
              <text:section text:name="definitie-item_id1-3-2-1-1-9-1" text:style-name="definitie-item">
                <text:p text:style-name="li.nr">2.</text:p>
                <text:p text:style-name="term"/>
                <text:section text:name="definitie_id1-3-2-1-1-9-1-3" text:style-name="definitie">
                  <text:p text:style-name="al"/>
                </text:section>
              </text:section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062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2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2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Wet Milieubeheer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621</meta:user-defined>
    <meta:user-defined meta:name="OVERHEIDop.GmbID/DC.identifier">gmb-2022-160621</meta:user-defined>
    <meta:user-defined meta:name="OVERHEIDop.versieInformatie"/>
  </office:meta>
</office:document-meta>
</file>