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Allardsoogsterweg 9a Zevenhuiz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15 december 2021 het bestemmingsplan Allardsoogsterweg 9a Zevenhuizen heeft vastgesteld. Het plan ligt voor een ieder ter inzage.</text:p>
            <text:p text:style-name="common-al">Eveneens maken zij ingevolge artikel 6.12 Wro bekend dat de gemeenteraad op 15 december 2021 heeft besloten geen exploitatieplan vast te stellen, omdat het verhaal van eventuele kosten van de grondexploitatie niet aan de orde is.</text:p>
            <text:p text:style-name="common-al">
            <text:span text:style-name="nadrukvet">Inhoud van het bestemmingsplan</text:span>
          </text:p>
            <text:p text:style-name="common-al">Op het perceel staat bedrijfsbebouwing binnen de bestemming ‘Bedrijf-Opslag’. De eigenaar van het perceel wil de bedrijfsactiviteiten beëindigen en een woning bouwen. Dit past niet binnen de huidige bedrijfsbestemming. Er is medewerking aan het plan verleend middels een nieuw bestemmingsplan voor het perceel. Alle bestaande bedrijfsbebouwing op het perceel wordt gesloopt. Voor het nieuwe woonperceel is een passend ontwerp voor de woning en het bijbehorende erf gemaakt. </text:p>
            <text:p text:style-name="common-al">
            <text:span text:style-name="nadrukvet">Ter inzage</text:span>
          </text:p>
            <text:p text:style-name="common-al">Het vastgestelde bestemmingsplan Allardsoogsterweg 9a Zevenhuizen met bijbehorende stukken ligt vanaf 17 januari 2022 tot en met 28 februari 2022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BG21POST1-VA01).</text:p>
            <text:p text:style-name="common-al">
            <text:span text:style-name="nadrukvet">Beroep</text:span>
          </text:p>
            <text:p text:style-name="common-al">Tegen het raadsbesluit kan tot en met 28 februari 2022 beroep worden ingesteld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6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1POST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llardsoogsterweg 9a Zevenhuizen vastgesteld</meta:user-defined>
    <meta:user-defined meta:name="DCTERMS.W3CDTF/DCTERMS.available">2022-01-14</meta:user-defined>
    <meta:user-defined meta:name="DCTERMS.W3CDTF/OVERHEIDop.jaargang">2022</meta:user-defined>
    <meta:user-defined meta:name="OVERHEIDop.publicationIssue">16062</meta:user-defined>
    <meta:user-defined meta:name="OVERHEIDop.GmbID/DC.identifier">gmb-2022-16062</meta:user-defined>
    <meta:user-defined meta:name="OVERHEIDop.versieInformatie"/>
  </office:meta>
</office:document-meta>
</file>