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 ST.-LAMBERTUSSTRAAT 6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St.-Lambertusstraat 60 Cromvoirt, aanleggen beweegroute Cromvoirt, OV202210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6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 ST.-LAMBERTUSSTRAAT 60 CROMVOI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17</meta:user-defined>
    <meta:user-defined meta:name="OVERHEIDop.GmbID/DC.identifier">gmb-2022-160617</meta:user-defined>
    <meta:user-defined meta:name="OVERHEIDop.versieInformatie"/>
  </office:meta>
</office:document-meta>
</file>