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root Dorregeest 2c in Uitgeest, het tijdelijk bewonen van de bestaande schuur (max. 1,5 jaar), verzenddatum 6 april 2022 (Z22 060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061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Groot Dorregeest 2c in Uitgeest, het tijdelijk bewonen van de bestaande schuur (max. 1,5 jaar), verzenddatum 6 april 2022 (Z22 06061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613</meta:user-defined>
    <meta:user-defined meta:name="OVERHEIDop.GmbID/DC.identifier">gmb-2022-160613</meta:user-defined>
    <meta:user-defined meta:name="OVERHEIDop.versieInformatie"/>
  </office:meta>
</office:document-meta>
</file>