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drijfswoning en werkplaats op het perceel Haarweg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pril 2022 een besluit genomen op de aanvraag met zaaknummer Z/21/648238 voor een Omgevingsvergunning voor het bouwen van een bedrijfswoning en werkplaats op locatie Haarweg 3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6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drijfswoning en werkplaat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bedrijfswoning en werkplaats op het perceel Haarweg 37 in Lemelervel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10</meta:user-defined>
    <meta:user-defined meta:name="OVERHEIDop.GmbID/DC.identifier">gmb-2022-160610</meta:user-defined>
    <meta:user-defined meta:name="OVERHEIDop.versieInformatie"/>
  </office:meta>
</office:document-meta>
</file>