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ltaweg ong. (1)  te Veghel (R836 en R8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7 januari 2022 besloten om de beslistermijn voor de aanvraag met zaaknummer OV-2021-0898 voor een omgevingsvergunning op locatie Voltaweg ong. (1)  te Veghel (R836 en R866)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061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61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61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Kennisgeving verlenging beslistermijn omgevingsvergunning Voltaweg ong. (1)  te Veghel (R836 en R866)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061</meta:user-defined>
    <meta:user-defined meta:name="OVERHEIDop.GmbID/DC.identifier">gmb-2022-16061</meta:user-defined>
    <meta:user-defined meta:name="OVERHEIDop.versieInformatie"/>
  </office:meta>
</office:document-meta>
</file>