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nedictijnenhove 4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heeft de gemeente een melding ontvangen voor activiteiten waarvoor geen vergunningplicht geldt op locatie Benedictijnenhove 47 te Leusden. De melding is geregistreerd onder zaaknummer SLM-2022-029. De aanvraag betreft het verwijderen van asbest dakplat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060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0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0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enedictijnenhove 47 te Leusd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609</meta:user-defined>
    <meta:user-defined meta:name="OVERHEIDop.GmbID/DC.identifier">gmb-2022-160609</meta:user-defined>
    <meta:user-defined meta:name="OVERHEIDop.versieInformatie"/>
  </office:meta>
</office:document-meta>
</file>