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ing van de garage - Potskipper 4, 9216VS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otskipper 4, 9216VS Oudega, de verbouwing van de garage, ontvangen: 6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60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0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Potskipper 4, 9216VS Oudega, de verbouwing van de garage, ontvangen: 6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ing van de garage - Potskipper 4, 9216VS Oudeg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06</meta:user-defined>
    <meta:user-defined meta:name="OVERHEIDop.GmbID/DC.identifier">gmb-2022-160606</meta:user-defined>
    <meta:user-defined meta:name="OVERHEIDop.versieInformatie"/>
  </office:meta>
</office:document-meta>
</file>