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innovatieve esthetische zonnepanelen op de zuidwest gevel aan Weijerbeemd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0: Verlenging beslistermijn aanvraag omgevingsvergunning</text:p>
            <text:p text:style-name="common-al">Zaaknummer: V22/48330</text:p>
            <text:p text:style-name="common-al">Omschrijving: toevoegen van innovatieve esthetische zonnepanelen op de zuidwest gevel</text:p>
            <text:p text:style-name="common-al">Adres:  Weijerbeemd 10</text:p>
            <text:p text:style-name="common-al">Datum beslissing: 6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0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0</meta:user-defined>
    <meta:user-defined meta:name="DCTERMS.abstract">toevoegen van innovatieve esthetische zonnepanelen op de zuidwest gevel</meta:user-defined>
    <dc:language>nl</dc:language>
    <meta:user-defined meta:name="OVERHEIDop.locatietype/OVERHEIDop.gebiedsmarkering">Adres</meta:user-defined>
    <meta:user-defined meta:name="DC.title">Verlenging beslistermijn voor het toevoegen van innovatieve esthetische zonnepanelen op de zuidwest gevel aan Weijerbeemd 10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04</meta:user-defined>
    <meta:user-defined meta:name="OVERHEIDop.GmbID/DC.identifier">gmb-2022-160604</meta:user-defined>
    <meta:user-defined meta:name="OVERHEIDop.versieInformatie"/>
  </office:meta>
</office:document-meta>
</file>