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visielegging omgevingsvergunning herinrichting Huilbeek en realisatie groene buffer te Beesel</text:p>
      <text:section text:name="zakelijke-mededeling_id1-3-2" text:style-name="zakelijke-mededeling">
        <text:section text:name="zakelijke-mededeling-tekst_id1-3-2-1" text:style-name="zakelijke-mededeling-tekst">
          <text:section text:name="tekst_id1-3-2-1-1" text:style-name="tekst">
            <text:p text:style-name="common-al">Wij maken bekend dat met ingang van donderdag 14 april 2022 in het gemeentehuis van Beesel gedurende 6 weken (tot en met woensdag 25 mei 2022) voor een ieder ter inzage ligt de verleende omgevingsvergunning met de bijbehorende stukken voor het project ‘Herinrichting Huilbeek en realisatie groene buffer’, op diverse percelen in het gebied Huilbeek en omgeving, te Beesel. </text:p>
            <text:p text:style-name="common-al">De omgevingsvergunning met bijbehorende stukken maken wij digitaal toegankelijk via de website www.ruimtelijkeplannen.nl onder het identificatienummer: NL.IMRO.0889.OVGroenebufferbsl-VG01 en via <text:a xlink:href="http://www.beesel.nl/" xlink:type="simple">www.beesel.nl</text:a> onder Inwoners &gt; Bouwen &gt; Bestemmingsplannen, overzicht &gt; Vastgesteld.</text:p>
            <text:p text:style-name="common-al">Er zijn zienswijzen ontvangen op de ontwerp-omgevingsvergunning. Tegen de vergunning kan beroep worden ingesteld door belanghebbenden. Ook niet-belanghebbenden kunnen beroep instellen, mits zij een zienswijze hebben ingediend tegen het ontwerpbesluit. </text:p>
            <text:p text:style-name="common-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common-al">Voor meer informatie kunt u contact opnemen met dhr. T. van Loon, Team Ruimtelijke ontwikkeling, bereikbaar via het telefoonnummer van de Klantenbalie, 077-474 92 92. </text:p>
            <text:p text:style-name="common-al">Reuver, 13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05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VGroenebufferbsl-VG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tervisielegging omgevingsvergunning herinrichting Huilbeek en realisatie groene buffer te Beesel</meta:user-defined>
    <meta:user-defined meta:name="DCTERMS.W3CDTF/DCTERMS.available">2022-04-13</meta:user-defined>
    <meta:user-defined meta:name="DCTERMS.W3CDTF/OVERHEIDop.jaargang">2022</meta:user-defined>
    <meta:user-defined meta:name="OVERHEIDop.publicationIssue">160591</meta:user-defined>
    <meta:user-defined meta:name="OVERHEIDop.GmbID/DC.identifier">gmb-2022-160591</meta:user-defined>
    <meta:user-defined meta:name="OVERHEIDop.versieInformatie"/>
  </office:meta>
</office:document-meta>
</file>