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agelkruis 48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64</text:p>
            <text:p text:style-name="common-al">Meldingsdatum: 31 maart 2022</text:p>
            <text:p text:style-name="common-al">Omschrijving: Hagelkruis 48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058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Hagelkruis 48 in Bergeijk, verwijderen van asbesthoudende material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89</meta:user-defined>
    <meta:user-defined meta:name="OVERHEIDop.GmbID/DC.identifier">gmb-2022-160589</meta:user-defined>
    <meta:user-defined meta:name="OVERHEIDop.versieInformatie"/>
  </office:meta>
</office:document-meta>
</file>