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21 in Westerhov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92</text:p>
            <text:p text:style-name="common-al">Datum ontvangst: 6 april 2022</text:p>
            <text:p text:style-name="common-al">Omschrijving: Hoeverstraat 21 in Westerhoven, plaats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58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8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8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everstraat 21 in Westerhoven, plaatsen van een dakkapel</meta:user-defined>
    <meta:user-defined meta:name="DCTERMS.W3CDTF/DCTERMS.available">2022-04-11</meta:user-defined>
    <meta:user-defined meta:name="DCTERMS.W3CDTF/OVERHEIDop.jaargang">2022</meta:user-defined>
    <meta:user-defined meta:name="OVERHEIDop.publicationIssue">160586</meta:user-defined>
    <meta:user-defined meta:name="OVERHEIDop.GmbID/DC.identifier">gmb-2022-160586</meta:user-defined>
    <meta:user-defined meta:name="OVERHEIDop.versieInformatie"/>
  </office:meta>
</office:document-meta>
</file>