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het kozijn gevel aan de voorzijde aan Bruggelaan 1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76: Verlenging beslistermijn aanvraag omgevingsvergunning</text:p>
            <text:p text:style-name="common-al">Zaaknummer: V22/48176</text:p>
            <text:p text:style-name="common-al">Omschrijving: vervangen kozijn gevel voorzijde</text:p>
            <text:p text:style-name="common-al">Adres: Bruggelaan 16</text:p>
            <text:p text:style-name="common-al">Datum beslissing: 5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58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8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8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76</meta:user-defined>
    <meta:user-defined meta:name="DCTERMS.abstract">vervangen kozijn gevel voorzijde</meta:user-defined>
    <dc:language>nl</dc:language>
    <meta:user-defined meta:name="OVERHEIDop.locatietype/OVERHEIDop.gebiedsmarkering">Adres</meta:user-defined>
    <meta:user-defined meta:name="DC.title">Verlenging beslistermijn voor het vervangen van het kozijn gevel aan de voorzijde aan Bruggelaan 16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584</meta:user-defined>
    <meta:user-defined meta:name="OVERHEIDop.GmbID/DC.identifier">gmb-2022-160584</meta:user-defined>
    <meta:user-defined meta:name="OVERHEIDop.versieInformatie"/>
  </office:meta>
</office:document-meta>
</file>