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6 april 2022 hebben burgemeester en wethouders de volgende besluiten verzonden: </text:p>
            <text:p text:style-name="common-al">
            <text:span text:style-name="nadrukvet">- Het Kanaal 47, </text:span>het uitbreiden van de woning en het plaatsen van zonnepanelen (05/04); </text:p>
            <text:p text:style-name="common-al">
            <text:span text:style-name="nadrukvet">- Industrieweg 10, </text:span>het wijzigen van het gebruik naar praktijkruimte (05/04); </text:p>
            <text:p text:style-name="common-al">
            <text:span text:style-name="nadrukvet">- Naoberdreef 94, </text:span>het kappen van 1 conifeer, onder voorwaarde van herplant (04/04). </text:p>
            <text:p text:style-name="common-al">
            <text:span text:style-name="nadrukvet">Noodkap (hiertegen kan geen bezwaar gemaakt worden)</text:span>
          </text:p>
            <text:p text:style-name="common-al">-<text:span text:style-name="nadrukvet"> Achterpad, voor nr 1 (mountainbike parcours),</text:span> het kappen van 11 beukenbomen, onder voorwaarde van herplant (04/04).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058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8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8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4-12</meta:user-defined>
    <meta:user-defined meta:name="DCTERMS.W3CDTF/OVERHEIDop.jaargang">2022</meta:user-defined>
    <meta:user-defined meta:name="OVERHEIDop.publicationIssue">160582</meta:user-defined>
    <meta:user-defined meta:name="OVERHEIDop.GmbID/DC.identifier">gmb-2022-160582</meta:user-defined>
    <meta:user-defined meta:name="OVERHEIDop.versieInformatie"/>
  </office:meta>
</office:document-meta>
</file>