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T FJILD KAVEL 5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Fjild kavel 5 te Nieuwehorne  (31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BOUWEN VAN EEN WONING, IT FJILD KAVEL 5 NIEUWEHORNE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80</meta:user-defined>
    <meta:user-defined meta:name="OVERHEIDop.GmbID/DC.identifier">gmb-2022-160580</meta:user-defined>
    <meta:user-defined meta:name="OVERHEIDop.versieInformatie"/>
  </office:meta>
</office:document-meta>
</file>