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dekte fietsenstalling rechts naast de parkeergarage van Zorglocatie de Landrijt aan Drosser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5: Verlenging beslistermijn aanvraag omgevingsvergunning</text:p>
            <text:p text:style-name="common-al">Zaaknummer: V22/48145</text:p>
            <text:p text:style-name="common-al">Omschrijving: plaatsen van een overdekte fietsenstalling rechts naast de parkeergarage van Zorglocatie de Landrijt </text:p>
            <text:p text:style-name="common-al">Adres:  Drosserstraat 1</text:p>
            <text:p text:style-name="common-al">Datum beslissing: 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7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45</meta:user-defined>
    <meta:user-defined meta:name="DCTERMS.abstract">plaatsen van een overdekte fietsenstalling rechts naast de parkeergarage van Zorglocatie de Landrijt </meta:user-defined>
    <dc:language>nl</dc:language>
    <meta:user-defined meta:name="OVERHEIDop.locatietype/OVERHEIDop.gebiedsmarkering">Weg</meta:user-defined>
    <meta:user-defined meta:name="DC.title">Verlenging beslistermijn voor het plaatsen van een overdekte fietsenstalling rechts naast de parkeergarage van Zorglocatie de Landrijt aan Drosserstraat 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77</meta:user-defined>
    <meta:user-defined meta:name="OVERHEIDop.GmbID/DC.identifier">gmb-2022-160577</meta:user-defined>
    <meta:user-defined meta:name="OVERHEIDop.versieInformatie"/>
  </office:meta>
</office:document-meta>
</file>