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EIKENDONK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Eikendonk 6 Helvoirt, kappen van zeven zieke vlinderdennen, OV202113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5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EIKENDONK 6 HELVOI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573</meta:user-defined>
    <meta:user-defined meta:name="OVERHEIDop.GmbID/DC.identifier">gmb-2022-160573</meta:user-defined>
    <meta:user-defined meta:name="OVERHEIDop.versieInformatie"/>
  </office:meta>
</office:document-meta>
</file>