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stigen van arbeidsmigranten - Ropta 96, 9202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pta 96, 9202KL Drachten, het vestigen van arbeidsmigranten, ontvangen: 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57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Ropta 96, 9202KL Drachten, het vestigen van arbeidsmigranten, ontvangen: 6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vestigen van arbeidsmigranten - Ropta 96, 9202KL Dracht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71</meta:user-defined>
    <meta:user-defined meta:name="OVERHEIDop.GmbID/DC.identifier">gmb-2022-160571</meta:user-defined>
    <meta:user-defined meta:name="OVERHEIDop.versieInformatie"/>
  </office:meta>
</office:document-meta>
</file>