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-Zuid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anuari 2022 besloten om de beslistermijn voor de aanvraag met zaaknummer OV-2021-0909 voor een omgevingsvergunning op locatie Molendijk-Zuid 2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5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-Zuid 22 te Schijnd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57</meta:user-defined>
    <meta:user-defined meta:name="OVERHEIDop.GmbID/DC.identifier">gmb-2022-16057</meta:user-defined>
    <meta:user-defined meta:name="OVERHEIDop.versieInformatie"/>
  </office:meta>
</office:document-meta>
</file>