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 2022: gemeente Drimmelen, standplaatsvergunning, SOVAK,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SOVAK in Terheijden een vergunning is verleend voor het innemen van een standplaats met als afmeting 2,80 m x 2.00 m x 1,90 m op de locatie van de voormalige kiosk nabij de Haven van Terheijden voor de periode van 27 maart 2022 t/m 30 oktober 2022 voor de verkoop van koffie, thee, appeltaart, tosti, ijs en frisdrank op de volgende dagen: 1. Woensdagen van 10.00 uur tot 16.00 uur 2. Vrijdagen van 10.00 uur tot 16.00 uur 3. Zondagen van 10.00 uur tot 16.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text:span>
            <text:a xlink:href="https://eur01.safelinks.protection.outlook.com/?url=http%3A%2F%2Floket.rechtspraak.nl%2Fbestuursrecht&amp;data=04%7C01%7Caverwijmeren%40drimmelen.nl%7C86510af2ef464b867dea08da1233b6e5%7C92020df4c9e7400fb20237754484ef2e%7C0%7C0%7C637842310573779382%7CUnknown%7CTWFpbGZsb3d8eyJWIjoiMC4wLjAwMDAiLCJQIjoiV2luMzIiLCJBTiI6Ik1haWwiLCJXVCI6Mn0%3D%7C3000&amp;sdata=dLH7u%2FpKD3GgX2UVbiDRtt15338nhFOMN122kzWY%2FL8%3D&amp;reserved=0"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text:span text:style-name="nadrukvet">Stuur een e-mail naar </text:span>
            <text:a xlink:href="mailto:backofficeburgerzaken@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0568</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568</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568</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Week 14 - 2022: gemeente Drimmelen, standplaatsvergunning, SOVAK, Terheijden</meta:user-defined>
    <meta:user-defined meta:name="DCTERMS.W3CDTF/DCTERMS.available">2022-04-11</meta:user-defined>
    <meta:user-defined meta:name="DCTERMS.W3CDTF/OVERHEIDop.jaargang">2022</meta:user-defined>
    <meta:user-defined meta:name="OVERHEIDop.publicationIssue">160568</meta:user-defined>
    <meta:user-defined meta:name="OVERHEIDop.GmbID/DC.identifier">gmb-2022-160568</meta:user-defined>
    <meta:user-defined meta:name="OVERHEIDop.versieInformatie"/>
  </office:meta>
</office:document-meta>
</file>