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oop 11d in Uitgeest (naast De Hoop 11c), het bouwen van een woning met bijgebouw, verzenddatum 6 april 2022 (Z22 059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5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De Hoop 11d in Uitgeest (naast De Hoop 11c), het bouwen van een woning met bijgebouw, verzenddatum 6 april 2022 (Z22 059426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66</meta:user-defined>
    <meta:user-defined meta:name="OVERHEIDop.GmbID/DC.identifier">gmb-2022-160566</meta:user-defined>
    <meta:user-defined meta:name="OVERHEIDop.versieInformatie"/>
  </office:meta>
</office:document-meta>
</file>