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seweg 11 in Bergeijk, slopen van 2 varkensstallen en 1 rundveestal/machineberging en verwijderen asbesthoudende materialen ui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10</text:p>
            <text:p text:style-name="common-al">Meldingsdatum: 21 maart 2022</text:p>
            <text:p text:style-name="common-al">Omschrijving: Witrijtseweg 11 in Bergeijk, slopen van 2 varkensstallen en 1 rundveestal/machineberging en verwijderen asbesthoudende materialen uit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56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Witrijtseweg 11 in Bergeijk, slopen van 2 varkensstallen en 1 rundveestal/machineberging en verwijderen asbesthoudende materialen uit wo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65</meta:user-defined>
    <meta:user-defined meta:name="OVERHEIDop.GmbID/DC.identifier">gmb-2022-160565</meta:user-defined>
    <meta:user-defined meta:name="OVERHEIDop.versieInformatie"/>
  </office:meta>
</office:document-meta>
</file>