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6 april 2022 zijn bij de Eenheid Klant - team Bouwen, Wonen en Ondernemen, de volgende aanvragen om omgevingsvergunning ingediend:</text:p>
            <text:p text:style-name="common-al">
            <text:span text:style-name="nadrukvet">- Donaustraat 79</text:span>, het plaatsen van een airco/warmtepomp;</text:p>
            <text:p text:style-name="common-al">
            <text:span text:style-name="nadrukvet">- Rhônepad 7</text:span>, het plaatsen van een dakkapel;</text:p>
            <text:p text:style-name="common-al">
            <text:span text:style-name="nadrukvet">- Zwartwatersweg 200, t.o. tuin 162</text:span>, het kappen van 1 kastanjeboom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56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6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61</meta:user-defined>
    <meta:user-defined meta:name="OVERHEIDop.GmbID/DC.identifier">gmb-2022-160561</meta:user-defined>
    <meta:user-defined meta:name="OVERHEIDop.versieInformatie"/>
  </office:meta>
</office:document-meta>
</file>