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ovengrondse opslagtank en te gebruiken voor de opslag van vloeibaar zuurstof aan Van Oldenbarnevelt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7: Verlenging beslistermijn aanvraag omgevingsvergunning</text:p>
            <text:p text:style-name="common-al">Zaaknummer: V22/48107</text:p>
            <text:p text:style-name="common-al">Omschrijving: realiseren van een bovengrondse opslagtank en te gebruiken voor de opslag van vloeibaar zuurstof </text:p>
            <text:p text:style-name="common-al">Adres: Van Oldenbarneveltlaan 1</text:p>
            <text:p text:style-name="common-al">Datum beslissing: 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22/48107</meta:user-defined>
    <meta:user-defined meta:name="DCTERMS.abstract">realiseren van een bovengrondse opslagtank en te gebruiken voor de opslag van vloeibaar zuurstof    </meta:user-defined>
    <dc:language>nl</dc:language>
    <meta:user-defined meta:name="OVERHEIDop.locatietype/OVERHEIDop.gebiedsmarkering">Adres</meta:user-defined>
    <meta:user-defined meta:name="DC.title">Verlenging beslistermijn voor het realiseren van een bovengrondse opslagtank en te gebruiken voor de opslag van vloeibaar zuurstof aan Van Oldenbarneveltlaan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60</meta:user-defined>
    <meta:user-defined meta:name="OVERHEIDop.GmbID/DC.identifier">gmb-2022-160560</meta:user-defined>
    <meta:user-defined meta:name="OVERHEIDop.versieInformatie"/>
  </office:meta>
</office:document-meta>
</file>