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gehandicaptenparkeerplaats nabij Hallsteinstraat 47 te 6904ML Zevenaar het plaatsen van een nieuw onderbord met kenteken 93-PFT-7 op de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HZ_GEHP-2022-0030 voor een vergunning gehandicaptenparkeerplaats op locatie nabij Hallsteinstraat 47 te 6904ML 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2 jan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05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gehandicaptenparkeerplaats nabij Hallsteinstraat 47 te 6904ML Zevenaar het plaatsen van een nieuw onderbord met kenteken 93-PFT-7 op de gehandicaptenparkeerplaats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056</meta:user-defined>
    <meta:user-defined meta:name="OVERHEIDop.GmbID/DC.identifier">gmb-2022-16056</meta:user-defined>
    <meta:user-defined meta:name="OVERHEIDop.versieInformatie"/>
  </office:meta>
</office:document-meta>
</file>