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usiness Park Stein 192 te Elsloo (O2022-054\09711906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054\0971190647, ingekomen op 21 maart 2022 voor het plaatsenvan een sprinklertank gelegen aan Business Park Stein 192 te Elsloo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60555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5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5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omgevingsvergunning Business Park Stein 192 te Elsloo (O2022-054\0971190647)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555</meta:user-defined>
    <meta:user-defined meta:name="OVERHEIDop.GmbID/DC.identifier">gmb-2022-160555</meta:user-defined>
    <meta:user-defined meta:name="OVERHEIDop.versieInformatie"/>
  </office:meta>
</office:document-meta>
</file>