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VAN EEN GEVEL VAN EEN WONING EN HET BOUWEN VAN EEN BERGING, STRUIKHEIDE 48 HEERENVE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anderen van een gevel van een woning en het bouwen van een berging op het perceel Struikheide 48 te Heerenveen  (31-03-2022)</text:p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60549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549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549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VERANDEREN VAN EEN GEVEL VAN EEN WONING EN HET BOUWEN VAN EEN BERGING, STRUIKHEIDE 48 HEERENVEEN.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0549</meta:user-defined>
    <meta:user-defined meta:name="OVERHEIDop.GmbID/DC.identifier">gmb-2022-160549</meta:user-defined>
    <meta:user-defined meta:name="OVERHEIDop.versieInformatie"/>
  </office:meta>
</office:document-meta>
</file>