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detectieloods - Het Helmhout 61, 9206A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Het Helmhout 61, 9206AZ Drachten, het realiseren van een detectieloods, ontvangen: 6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543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543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Het Helmhout 61, 9206AZ Drachten, het realiseren van een detectieloods, ontvangen: 6 april 2022</meta:user-defined>
    <dc:language>nl</dc:language>
    <meta:user-defined meta:name="OVERHEIDop.locatietype/OVERHEIDop.gebiedsmarkering">Punt</meta:user-defined>
    <meta:user-defined meta:name="DC.title">Gemeente Smallingerland - aanvraag omgevingsvergunning - het realiseren van een detectieloods - Het Helmhout 61, 9206AZ Drachte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543</meta:user-defined>
    <meta:user-defined meta:name="OVERHEIDop.GmbID/DC.identifier">gmb-2022-160543</meta:user-defined>
    <meta:user-defined meta:name="OVERHEIDop.versieInformatie"/>
  </office:meta>
</office:document-meta>
</file>