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standplaatsvergunning BS De Zeggewijzer, Terheijden, t.b.v. project 'Dode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BS De Zeggewijzer in Terheijden een vergunning is verleend voor het innemen van een incidentele standplaats op de parkeerplaats Klein Hulsdonk (aan het schoolplein van De Zeggewijzer) in Terheijden met een vrachtwagen. Dit in verband met het project ‘dode hoek’ op dinsdag 12 april 2022 en donderdag 14 april 2022 van 08.00 uur tot 15.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54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4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4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4 - 2022: gemeente Drimmelen, standplaatsvergunning BS De Zeggewijzer, Terheijden, t.b.v. project 'Dode Hoek'</meta:user-defined>
    <meta:user-defined meta:name="DCTERMS.W3CDTF/DCTERMS.available">2022-04-11</meta:user-defined>
    <meta:user-defined meta:name="DCTERMS.W3CDTF/OVERHEIDop.jaargang">2022</meta:user-defined>
    <meta:user-defined meta:name="OVERHEIDop.publicationIssue">160542</meta:user-defined>
    <meta:user-defined meta:name="OVERHEIDop.GmbID/DC.identifier">gmb-2022-160542</meta:user-defined>
    <meta:user-defined meta:name="OVERHEIDop.versieInformatie"/>
  </office:meta>
</office:document-meta>
</file>