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transformeren van de melkfabriek naar een multifunctioneel bedrijfsgebouw aan Kanaaldijk Zuid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272: Verlenging beslistermijn aanvraag omgevingsvergunning</text:p>
            <text:p text:style-name="common-al">Zaaknummer: V22/48272</text:p>
            <text:p text:style-name="common-al">Omschrijving: transformeren van de melkfabriek op het voormalige Campinaterrein, nu genaamd De Caai, naar een multifunctioneel bedrijfsgebouw </text:p>
            <text:p text:style-name="common-al">Adres: Kanaaldijk Zuid (ongenummerd)</text:p>
            <text:p text:style-name="common-al">Datum beslissing: 4 april 2022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0541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541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541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272</meta:user-defined>
    <meta:user-defined meta:name="DCTERMS.abstract">transformeren van de melkfabriek op het voormalige Campinaterrein, nu genaamd De Caai, naar een multifunctioneel bedrijfsgebouw  </meta:user-defined>
    <dc:language>nl</dc:language>
    <meta:user-defined meta:name="OVERHEIDop.locatietype/OVERHEIDop.gebiedsmarkering">Weg</meta:user-defined>
    <meta:user-defined meta:name="DC.title">Verlenging beslistermijn voor het transformeren van de melkfabriek naar een multifunctioneel bedrijfsgebouw aan Kanaaldijk Zuid te Eindhoven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0541</meta:user-defined>
    <meta:user-defined meta:name="OVERHEIDop.GmbID/DC.identifier">gmb-2022-160541</meta:user-defined>
    <meta:user-defined meta:name="OVERHEIDop.versieInformatie"/>
  </office:meta>
</office:document-meta>
</file>