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erpstrjitte 2 te Niawier (sport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Terpstrjitte 2 te Niawier (sportterrein), het organiseren van een dorpsfeest met optocht op 9 juni 2022 tot en met 12 juni 2022 (besluit is verzonden op 7 april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05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19</meta:user-defined>
    <dc:language>nl</dc:language>
    <meta:user-defined meta:name="OVERHEIDop.locatietype/OVERHEIDop.gebiedsmarkering">Adres</meta:user-defined>
    <meta:user-defined meta:name="DC.title">Evenementenvergunning Terpstrjitte 2 te Niawier (sportterrein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537</meta:user-defined>
    <meta:user-defined meta:name="OVERHEIDop.GmbID/DC.identifier">gmb-2022-160537</meta:user-defined>
    <meta:user-defined meta:name="OVERHEIDop.versieInformatie"/>
  </office:meta>
</office:document-meta>
</file>