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2 dode bomen op PSV campus de Herdgang aan Oirschotsedijk 1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218: Verlenging beslistermijn aanvraag omgevingsvergunning</text:p>
            <text:p text:style-name="common-al">Zaaknummer: V22/48218</text:p>
            <text:p text:style-name="common-al">Omschrijving: kappen van 2 dode bomen op PSV campus de Herdgang</text:p>
            <text:p text:style-name="common-al">Adres:  Oirschotsedijk 12</text:p>
            <text:p text:style-name="common-al">Datum beslissing: 4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53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3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3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218</meta:user-defined>
    <meta:user-defined meta:name="DCTERMS.abstract">kappen van 2 dode bomen op PSV campus de Herdgang</meta:user-defined>
    <dc:language>nl</dc:language>
    <meta:user-defined meta:name="OVERHEIDop.locatietype/OVERHEIDop.gebiedsmarkering">Adres</meta:user-defined>
    <meta:user-defined meta:name="DC.title">Verlenging beslistermijn voor het kappen van 2 dode bomen op PSV campus de Herdgang aan Oirschotsedijk 12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536</meta:user-defined>
    <meta:user-defined meta:name="OVERHEIDop.GmbID/DC.identifier">gmb-2022-160536</meta:user-defined>
    <meta:user-defined meta:name="OVERHEIDop.versieInformatie"/>
  </office:meta>
</office:document-meta>
</file>