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zonnepanelen Vuldersbrink 5, 3841AS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2 een besluit genomen op de aanvraag met zaaknummer 2022-000640 voor zonnepanelen (achterzijde) Harderwijk op locatie Vuldersbrink 5, 3841AS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8 april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60535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535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535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uldersbrink 5, 3841AS Harderwijk</meta:user-defined>
    <dc:language>nl</dc:language>
    <meta:user-defined meta:name="OVERHEIDop.locatietype/OVERHEIDop.gebiedsmarkering">Punt</meta:user-defined>
    <meta:user-defined meta:name="DC.title">Verlening omgevingsvergunning, zonnepanelen Vuldersbrink 5, 3841AS Harderwijk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0535</meta:user-defined>
    <meta:user-defined meta:name="OVERHEIDop.GmbID/DC.identifier">gmb-2022-160535</meta:user-defined>
    <meta:user-defined meta:name="OVERHEIDop.versieInformatie"/>
  </office:meta>
</office:document-meta>
</file>