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T FJILD KAVEL 2,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It Fjild kavel 2, Nieuwehorne  (01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BOUWEN VAN EEN WONING, IT FJILD KAVEL 2, NIEUWEHORNE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33</meta:user-defined>
    <meta:user-defined meta:name="OVERHEIDop.GmbID/DC.identifier">gmb-2022-160533</meta:user-defined>
    <meta:user-defined meta:name="OVERHEIDop.versieInformatie"/>
  </office:meta>
</office:document-meta>
</file>