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de woonwagen aan Oude Doornakkersweg 4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77: Verlenging beslistermijn aanvraag omgevingsvergunning</text:p>
            <text:p text:style-name="common-al">Zaaknummer: V22/48077</text:p>
            <text:p text:style-name="common-al">Omschrijving: uitbreiden van de woonwagen </text:p>
            <text:p text:style-name="common-al">Adres:  Oude Doornakkersweg 41</text:p>
            <text:p text:style-name="common-al">Datum beslissing: 4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53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3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3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77</meta:user-defined>
    <meta:user-defined meta:name="DCTERMS.abstract">uitbreiden van de woonwagen </meta:user-defined>
    <dc:language>nl</dc:language>
    <meta:user-defined meta:name="OVERHEIDop.locatietype/OVERHEIDop.gebiedsmarkering">Adres</meta:user-defined>
    <meta:user-defined meta:name="DC.title">Verlenging beslistermijn voor het uitbreiden van de woonwagen aan Oude Doornakkersweg 41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532</meta:user-defined>
    <meta:user-defined meta:name="OVERHEIDop.GmbID/DC.identifier">gmb-2022-160532</meta:user-defined>
    <meta:user-defined meta:name="OVERHEIDop.versieInformatie"/>
  </office:meta>
</office:document-meta>
</file>