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straat 4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omgevingsvergunning op locatie Sluisstraat 4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11-tal appartementen (gewijzigd vergunning)</text:p>
            <text:p text:style-name="common-al">Locatie: Sluisstraat 46 te Veghel</text:p>
            <text:p text:style-name="common-al">Zaaknummer: OV-2022-01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straat 46 te Vegh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30</meta:user-defined>
    <meta:user-defined meta:name="OVERHEIDop.GmbID/DC.identifier">gmb-2022-160530</meta:user-defined>
    <meta:user-defined meta:name="OVERHEIDop.versieInformatie"/>
  </office:meta>
</office:document-meta>
</file>