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in gemeent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oor het Diabetesfonds vanaf 31 oktober 2022 tot en met 5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52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2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2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52</meta:user-defined>
    <meta:user-defined meta:name="DCTERMS.abstract">het houden van een collecte voor het Diabetesfonds vanaf 31 oktober 2022 tot en met 5 november 2022</meta:user-defined>
    <dc:language>nl</dc:language>
    <meta:user-defined meta:name="OVERHEIDop.locatietype/OVERHEIDop.gebiedsmarkering">Punt</meta:user-defined>
    <meta:user-defined meta:name="DC.title">Ingekomen aanvraag/melding (in gemeente Oudewater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26</meta:user-defined>
    <meta:user-defined meta:name="OVERHEIDop.GmbID/DC.identifier">gmb-2022-160526</meta:user-defined>
    <meta:user-defined meta:name="OVERHEIDop.versieInformatie"/>
  </office:meta>
</office:document-meta>
</file>