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Lange Burchwal 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ange Burchwal 4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052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2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2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227253</meta:user-defined>
    <meta:user-defined meta:name="DCTERMS.abstract">het realiser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Lange Burchwal 49)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525</meta:user-defined>
    <meta:user-defined meta:name="OVERHEIDop.GmbID/DC.identifier">gmb-2022-160525</meta:user-defined>
    <meta:user-defined meta:name="OVERHEIDop.versieInformatie"/>
  </office:meta>
</office:document-meta>
</file>