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apenhoeflaan 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0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buitengeveliso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1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80303</meta:user-defined>
    <meta:user-defined meta:name="DCTERMS.abstract">het aanbrengen van buitengevel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apenhoeflaan 134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15</meta:user-defined>
    <meta:user-defined meta:name="OVERHEIDop.GmbID/DC.identifier">gmb-2022-160515</meta:user-defined>
    <meta:user-defined meta:name="OVERHEIDop.versieInformatie"/>
  </office:meta>
</office:document-meta>
</file>