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Papekop, Papekopperdijk 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75760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pekop, Papekopperdijk 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dempen van een niet-primaire waterga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02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4-04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60512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512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512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LO6757603</meta:user-defined>
    <meta:user-defined meta:name="DCTERMS.abstract">het dempen van een niet-primaire waterga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Papekop, Papekopperdijk 3)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0512</meta:user-defined>
    <meta:user-defined meta:name="OVERHEIDop.GmbID/DC.identifier">gmb-2022-160512</meta:user-defined>
    <meta:user-defined meta:name="OVERHEIDop.versieInformatie"/>
  </office:meta>
</office:document-meta>
</file>