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 logistiek centrum, Paderbornstraat 1 (aangevraagd als ZLK00X00043) [zaaknummer 0193ESUITE3772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377272022</text:p>
            <text:p text:style-name="common-al">Verzenddatum besluit: 06-04-2022</text:p>
            <text:p text:style-name="common-al">Locatie: Paderbornstraat 1, Zwolle (aangevraagd als ZLK00X00043] </text:p>
            <text:p text:style-name="common-al">Projectomschrijving: het bouwen van een logistiek centrum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050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0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0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377272022</meta:user-defined>
    <meta:user-defined meta:name="DCTERMS.abstract">het bouwen van een logistiek centrum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bouwen logistiek centrum, Paderbornstraat 1 (aangevraagd als ZLK00X00043) [zaaknummer 0193ESUITE377272022]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506</meta:user-defined>
    <meta:user-defined meta:name="OVERHEIDop.GmbID/DC.identifier">gmb-2022-160506</meta:user-defined>
    <meta:user-defined meta:name="OVERHEIDop.versieInformatie"/>
  </office:meta>
</office:document-meta>
</file>