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supermarkt met een slagerij, De Clomp 3314 in Zeist</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melding Activiteitenbesluit ontvangen voor het bedrijf op het adres De Clomp 3314 in Zeist. Het gaat om een melding voor oprichten van een supermarkt met een slagerij (‘Slagerij Amin’) op het adres De Clomp 3314 in Zei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186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5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supermarkt met een slagerij, De Clomp 3314 in Zeist</meta:user-defined>
    <meta:user-defined meta:name="DCTERMS.W3CDTF/DCTERMS.available">2022-04-13</meta:user-defined>
    <meta:user-defined meta:name="DCTERMS.W3CDTF/OVERHEIDop.jaargang">2022</meta:user-defined>
    <meta:user-defined meta:name="OVERHEIDop.publicationIssue">160501</meta:user-defined>
    <meta:user-defined meta:name="OVERHEIDop.GmbID/DC.identifier">gmb-2022-160501</meta:user-defined>
    <meta:user-defined meta:name="OVERHEIDop.versieInformatie"/>
  </office:meta>
</office:document-meta>
</file>