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2 in Uitgeest, het vergroten van de woning, verzenddatum 6 april 2022 (Z22 064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5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leis 2 in Uitgeest, het vergroten van de woning, verzenddatum 6 april 2022 (Z22 064417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500</meta:user-defined>
    <meta:user-defined meta:name="OVERHEIDop.GmbID/DC.identifier">gmb-2022-160500</meta:user-defined>
    <meta:user-defined meta:name="OVERHEIDop.versieInformatie"/>
  </office:meta>
</office:document-meta>
</file>