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Wm Melding 8.40 Cattenbroekerdijk 22A in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1 heeft de gemeente een melding ontvangen voor activiteiten waarvoor geen vergunningplicht geldt op locatie Cattenbroekerdijk 22A in Linschoten. De melding is geregistreerd onder zaaknummer Z/21/190597. De melding betreft:</text:p>
            <text:list text:style-name="id1-3-2-1-1-2">
              <text:list-item text:style-override="id1-3-2-1-1-2-1">
                <text:number>•</text:number>
                <text:p text:style-name="al">het realiseren van een nieuw gebouw bij een veehouderij waarin een educatieruimte, winkel en kaasmakerij gevestigd zitten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dru.nl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6049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49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49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Wm Melding 8.40 Cattenbroekerdijk 22A in Linschot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498</meta:user-defined>
    <meta:user-defined meta:name="OVERHEIDop.GmbID/DC.identifier">gmb-2022-160498</meta:user-defined>
    <meta:user-defined meta:name="OVERHEIDop.versieInformatie"/>
  </office:meta>
</office:document-meta>
</file>