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Verzetstraat 1940-1945 29 in Uitgeest, vergroten zijgevelraam, verzenddatum 30 maart 2022 (Z22 064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049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9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Verzetstraat 1940-1945 29 in Uitgeest, vergroten zijgevelraam, verzenddatum 30 maart 2022 (Z22 064388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497</meta:user-defined>
    <meta:user-defined meta:name="OVERHEIDop.GmbID/DC.identifier">gmb-2022-160497</meta:user-defined>
    <meta:user-defined meta:name="OVERHEIDop.versieInformatie"/>
  </office:meta>
</office:document-meta>
</file>