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een District Station, Groenekanseweg 40 in Groeneka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melding Activiteitenbesluit ontvangen voor het bedrijf op het adres Groenekanseweg 40 in Groenekan. Het gaat om een melding voor het vervangen van een District Stati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4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een District Station, Groenekanseweg 40 in Groenekan</meta:user-defined>
    <meta:user-defined meta:name="DCTERMS.W3CDTF/DCTERMS.available">2022-04-13</meta:user-defined>
    <meta:user-defined meta:name="DCTERMS.W3CDTF/OVERHEIDop.jaargang">2022</meta:user-defined>
    <meta:user-defined meta:name="OVERHEIDop.publicationIssue">160496</meta:user-defined>
    <meta:user-defined meta:name="OVERHEIDop.GmbID/DC.identifier">gmb-2022-160496</meta:user-defined>
    <meta:user-defined meta:name="OVERHEIDop.versieInformatie"/>
  </office:meta>
</office:document-meta>
</file>